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9C000000C4C59D77EC72F9AEB0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/>
    <style:font-face style:name="Courier New1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oto Sans Symbols" svg:font-family="'Noto Sans Symbols'"/>
    <style:font-face style:name="Noto Sans Symbols1" svg:font-family="'Noto Sans Symbol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  <style:font-face style:name="Times New Roman2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Table1" style:family="table">
      <style:table-properties style:width="18.254cm" fo:margin-left="-0.501cm" fo:margin-top="0cm" fo:margin-bottom="0cm" fo:break-before="auto" fo:break-after="auto" table:align="left"/>
    </style:style>
    <style:style style:name="Table1.A" style:family="table-column">
      <style:table-column-properties style:column-width="5.96cm"/>
    </style:style>
    <style:style style:name="Table1.B" style:family="table-column">
      <style:table-column-properties style:column-width="5.602cm"/>
    </style:style>
    <style:style style:name="Table1.C" style:family="table-column">
      <style:table-column-properties style:column-width="6.692cm"/>
    </style:style>
    <style:style style:name="Table1.1" style:family="table-row">
      <style:table-row-properties style:min-row-height="1.48cm" fo:keep-together="auto"/>
    </style:style>
    <style:style style:name="Table1.A1" style:family="table-cell">
      <style:table-cell-properties style:vertical-align="middle" fo:background-color="#d9e2f3" fo:padding-left="0.199cm" fo:padding-right="0.191cm" fo:padding-top="0cm" fo:padding-bottom="0cm" fo:border="0.5pt solid #000000">
        <style:background-image/>
      </style:table-cell-properties>
    </style:style>
    <style:style style:name="Table1.2" style:family="table-row">
      <style:table-row-properties style:min-row-height="1.476cm" fo:keep-together="auto"/>
    </style:style>
    <style:style style:name="Table1.A2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B2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C2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A3" style:family="table-cell">
      <style:table-cell-properties style:vertical-align="" fo:padding-left="0.199cm" fo:padding-right="0.191cm" fo:padding-top="0cm" fo:padding-bottom="0cm" fo:border="0.5pt solid #000000"/>
    </style:style>
    <style:style style:name="Table2" style:family="table">
      <style:table-properties style:width="18.254cm" fo:margin-left="-0.501cm" fo:margin-top="0cm" fo:margin-bottom="0cm" fo:break-before="auto" fo:break-after="auto" table:align="left"/>
    </style:style>
    <style:style style:name="Table2.A" style:family="table-column">
      <style:table-column-properties style:column-width="18.254cm"/>
    </style:style>
    <style:style style:name="Table2.1" style:family="table-row">
      <style:table-row-properties style:min-row-height="0.926cm" fo:keep-together="auto"/>
    </style:style>
    <style:style style:name="Table2.A1" style:family="table-cell">
      <style:table-cell-properties style:vertical-align="middle" fo:background-color="#dbe5f1" fo:padding-left="0.191cm" fo:padding-right="0.191cm" fo:padding-top="0cm" fo:padding-bottom="0cm" fo:border="0.5pt solid #000000">
        <style:background-image/>
      </style:table-cell-properties>
    </style:style>
    <style:style style:name="Table2.2" style:family="table-row">
      <style:table-row-properties style:min-row-height="2.771cm" fo:keep-together="auto"/>
    </style:style>
    <style:style style:name="Table2.A2" style:family="table-cell">
      <style:table-cell-properties style:vertical-align="middle" fo:padding-left="0.191cm" fo:padding-right="0.191cm" fo:padding-top="0cm" fo:padding-bottom="0cm" fo:border="0.5pt solid #000000"/>
    </style:style>
    <style:style style:name="Table3" style:family="table">
      <style:table-properties style:width="17.381cm" fo:margin-left="-0.191cm" fo:margin-top="0cm" fo:margin-bottom="0cm" fo:break-before="auto" fo:break-after="auto" table:align="left"/>
    </style:style>
    <style:style style:name="Table3.A" style:family="table-column">
      <style:table-column-properties style:column-width="1.159cm"/>
    </style:style>
    <style:style style:name="Table3.B" style:family="table-column">
      <style:table-column-properties style:column-width="3.784cm"/>
    </style:style>
    <style:style style:name="Table3.C" style:family="table-column">
      <style:table-column-properties style:column-width="3cm"/>
    </style:style>
    <style:style style:name="Table3.E" style:family="table-column">
      <style:table-column-properties style:column-width="6.438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padding-left="0.199cm" fo:padding-right="0.191cm" fo:padding-top="0cm" fo:padding-bottom="0cm" fo:border="none"/>
    </style:style>
    <style:style style:name="Table3.B1" style:family="table-cell">
      <style:table-cell-properties style:vertical-align="" fo:padding-left="0.199cm" fo:padding-right="0.191cm" fo:padding-top="0cm" fo:padding-bottom="0cm" fo:border-left="none" fo:border-right="none" fo:border-top="none" fo:border-bottom="0.5pt solid #000000"/>
    </style:style>
    <style:style style:name="Table3.2" style:family="table-row">
      <style:table-row-properties style:min-row-height="0.982cm" fo:keep-together="auto"/>
    </style:style>
    <style:style style:name="Table3.B2" style:family="table-cell">
      <style:table-cell-properties style:vertical-align="" fo:padding-left="0.199cm" fo:padding-right="0.191cm" fo:padding-top="0cm" fo:padding-bottom="0cm" fo:border-left="none" fo:border-right="none" fo:border-top="0.5pt solid #000000" fo:border-bottom="none"/>
    </style:style>
    <style:style style:name="Table3.E2" style:family="table-cell">
      <style:table-cell-properties style:vertical-align="" fo:padding-left="0.199cm" fo:padding-right="0.191cm" fo:padding-top="0cm" fo:padding-bottom="0cm" fo:border-left="none" fo:border-right="none" fo:border-top="0.5pt solid #000000" fo:border-bottom="0.5pt solid #000000"/>
    </style:style>
    <style:style style:name="Table3.3" style:family="table-row">
      <style:table-row-properties style:min-row-height="0.746cm" fo:keep-together="auto"/>
    </style:style>
    <style:style style:name="Table3.5" style:family="table-row">
      <style:table-row-properties style:min-row-height="0.99cm" fo:keep-together="auto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2" style:font-size-asian="10pt" style:font-style-asian="normal" style:font-weight-asian="normal" style:font-name-complex="Times New Roman2" style:font-size-complex="10pt"/>
    </style:style>
    <style:style style:name="P2" style:family="paragraph" style:parent-style-name="Standard">
      <style:paragraph-properties fo:margin-left="0cm" fo:margin-right="0cm" fo:margin-top="0cm" fo:margin-bottom="0.282cm" style:contextual-spacing="false" fo:line-height="108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96cm" style:type="center"/>
          <style:tab-stop style:position="15.921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Liberation Serif" fo:font-size="15pt" fo:font-style="normal" style:text-underline-style="solid" style:text-underline-width="auto" style:text-underline-color="font-color" fo:font-weight="normal" style:font-name-asian="Liberation Serif1" style:font-size-asian="15pt" style:font-style-asian="normal" style:font-weight-asian="normal" style:font-name-complex="Liberation Serif1" style:font-size-complex="15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Liberation Serif" fo:font-size="15pt" fo:font-style="normal" style:text-underline-style="solid" style:text-underline-width="auto" style:text-underline-color="font-color" fo:font-weight="bold" style:font-name-asian="Liberation Serif1" style:font-size-asian="15pt" style:font-style-asian="normal" style:font-weight-asian="bold" style:font-name-complex="Liberation Serif1" style:font-size-complex="15pt"/>
    </style:style>
    <style:style style:name="P6" style:family="paragraph" style:parent-style-name="Standard">
      <style:paragraph-properties fo:margin-left="0cm" fo:margin-right="0cm" fo:margin-top="0cm" fo:margin-bottom="0.282cm" style:contextual-spacing="false" fo:line-height="108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7" style:family="paragraph" style:parent-style-name="Standard">
      <style:paragraph-properties fo:margin-left="0cm" fo:margin-right="0cm" fo:margin-top="0cm" fo:margin-bottom="0.282cm" style:contextual-spacing="false" fo:line-height="108%" fo:text-align="start" style:justify-single-word="false" fo:keep-together="auto" fo:orphans="2" fo:widows="2" fo:text-indent="0.568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8" style:family="paragraph" style:parent-style-name="Standard">
      <style:paragraph-properties fo:margin-left="0.635cm" fo:margin-right="0cm" fo:margin-top="0cm" fo:margin-bottom="0.282cm" style:contextual-spacing="false" fo:line-height="108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9" style:family="paragraph" style:parent-style-name="Standard">
      <style:paragraph-properties fo:margin-left="0.635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10" style:family="paragraph" style:parent-style-name="Standard">
      <style:paragraph-properties fo:margin-left="0.635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8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12" style:family="paragraph" style:parent-style-name="Standard">
      <style:paragraph-properties fo:margin-left="0.635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solid" style:text-underline-width="auto" style:text-underline-color="font-color" fo:font-weight="normal" style:font-name-asian="Arial1" style:font-size-asian="11pt" style:font-style-asian="normal" style:font-weight-asian="normal" style:font-name-complex="Arial1" style:font-size-complex="11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P14" style:family="paragraph" style:parent-style-name="Standard">
      <style:paragraph-properties fo:margin-left="0cm" fo:margin-right="0.021cm" fo:margin-top="0cm" fo:margin-bottom="0.005cm" style:contextual-spacing="false" fo:line-height="109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1f3864" loext:opacity="100%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15" style:family="paragraph" style:parent-style-name="Standard">
      <style:paragraph-properties fo:margin-left="0cm" fo:margin-right="0.021cm" fo:margin-top="0cm" fo:margin-bottom="0.005cm" style:contextual-spacing="false" fo:line-height="109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1f3864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2" style:font-size-asian="11pt" style:font-style-asian="normal" style:font-weight-asian="normal" style:font-name-complex="Times New Roman2" style:font-size-complex="11pt"/>
    </style:style>
    <style:style style:name="P16" style:family="paragraph" style:parent-style-name="Standard">
      <style:paragraph-properties fo:margin-left="0cm" fo:margin-right="0cm" fo:margin-top="0cm" fo:margin-bottom="0.282cm" style:contextual-spacing="false" fo:line-height="108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</style:style>
    <style:style style:name="P18" style:family="paragraph" style:parent-style-name="Standard">
      <style:paragraph-properties fo:margin-left="0cm" fo:margin-right="0.021cm" fo:margin-top="0cm" fo:margin-bottom="0.005cm" style:contextual-spacing="false" fo:line-height="109%" fo:text-align="start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20" style:family="paragraph" style:parent-style-name="Standard" style:master-pag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21" style:family="paragraph" style:parent-style-name="Standard" style:list-style-name="WWNum1">
      <style:paragraph-properties fo:margin-left="0.635cm" fo:margin-right="0cm" fo:margin-top="0cm" fo:margin-bottom="0cm" style:contextual-spacing="false" fo:line-height="100%" fo:text-align="justify" style:justify-single-word="false" fo:keep-together="auto" fo:orphans="2" fo:widows="2" fo:text-indent="-0.63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solid" style:text-underline-width="auto" style:text-underline-color="font-color" fo:font-weight="bold" style:font-name-asian="Arial1" style:font-size-asian="11pt" style:font-style-asian="normal" style:font-weight-asian="bold" style:font-name-complex="Arial1" style:font-size-complex="11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2" style:family="text"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T3" style:family="text">
      <style:text-properties officeooo:rsid="0018d27c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-start-margin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13">PROGRAMMA SVOLTO</text:p>
            <text:p text:style-name="P3">ANNO SCOLASTICO 202<text:span text:style-name="T3">3</text:span>/202<text:span text:style-name="T3">4</text:span></text:p>
          </table:table-cell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13">DOCENTE</text:p>
            <text:p text:style-name="P17"><text:span text:style-name="T1">Palvarini France</text:span><text:span text:style-name="T2">sca</text:span></text:p>
            <text:p text:style-name="P19">Neri Filippo</text:p>
          </table:table-cell>
          <table:table-cell table:style-name="Table1.B2" office:value-type="string">
            <text:p text:style-name="P13">MATERIA</text:p>
            <text:p text:style-name="P13">Chimica e lab.</text:p>
          </table:table-cell>
          <table:table-cell table:style-name="Table1.C2" office:value-type="string">
            <text:p text:style-name="P13">CLASSE</text:p>
            <text:p text:style-name="P13">2M2/2M3</text:p>
          </table:table-cell>
        </table:table-row>
        <table:table-row table:style-name="Table1.2">
          <table:table-cell table:style-name="Table1.A3" table:number-columns-spanned="3" office:value-type="string">
            <text:list xml:id="list1328973544" text:style-name="WWNum1">
              <text:list-item>
                <text:p text:style-name="P21">La Tavola Periodica e i legami chimici </text:p>
              </text:list-item>
            </text:list>
            <text:p text:style-name="P9">Ripasso.</text:p>
            <text:p text:style-name="P12"/>
            <text:list xml:id="list164617200908901" text:continue-numbering="true" text:style-name="WWNum1">
              <text:list-item>
                <text:p text:style-name="P21">La nomenclatura della Chimica Inorganica </text:p>
              </text:list-item>
            </text:list>
            <text:p text:style-name="P8">denominare i sistemi chimici utilizzando le regole della nomenclatura tradizionale e IUPAC.</text:p>
            <text:list xml:id="list164618519063498" text:continue-numbering="true" text:style-name="WWNum1">
              <text:list-item>
                <text:p text:style-name="P21">Varie tipologie di reazioni chimiche </text:p>
              </text:list-item>
            </text:list>
            <text:p text:style-name="P7">reazioni di doppio scambio, di scambio semplice, di sintesi e di decomposizione.</text:p>
            <text:list xml:id="list164618783096463" text:continue-numbering="true" text:style-name="WWNum1">
              <text:list-item>
                <text:p text:style-name="P21">Problemi di stechiometria </text:p>
              </text:list-item>
            </text:list>
            <text:p text:style-name="P9">Ripasso dei concetti di:massa atomica, massa molecolare, u.m.a., mole, massa molare, volume molare.</text:p>
            <text:p text:style-name="P9">Problemi di stechiometria applicati alle reazioni anche con sostanze gassose.</text:p>
            <text:p text:style-name="P9">Il reagente limitante e la resa di una reazione.</text:p>
            <text:p text:style-name="P9"/>
            <text:list xml:id="list164618933384360" text:continue-numbering="true" text:style-name="WWNum1">
              <text:list-item>
                <text:p text:style-name="P21">Le soluzioni e modi di esprimere le concentrazioni </text:p>
              </text:list-item>
            </text:list>
            <text:p text:style-name="P9">molarità (M), </text:p>
            <text:p text:style-name="P9">percentuale massa/massa (% m/m),</text:p>
            <text:p text:style-name="P9">percentuale massa/Volume (% m/V),</text:p>
            <text:p text:style-name="P9">percentuale Volume/Volume (% V/V),</text:p>
            <text:p text:style-name="P9">molalità (m).</text:p>
            <text:p text:style-name="P9">Problemi applicativi, comprensivi di problemi sulla diluizione di una soluzione data.</text:p>
            <text:p text:style-name="P9"/>
            <text:list xml:id="list164618936115060" text:continue-numbering="true" text:style-name="WWNum1">
              <text:list-item>
                <text:p text:style-name="P21">Acidi e basi, pH </text:p>
              </text:list-item>
            </text:list>
            <text:p text:style-name="P9">Equilibrio chimico e costante di equilibrio.</text:p>
            <text:p text:style-name="P9">Reazione di autoionizzazione dell’acqua e Prodotto ionico dell’acqua Kw.</text:p>
            <text:p text:style-name="P9">Definizione di pH e pOH.</text:p>
            <text:p text:style-name="P9">Classificazione di acidi o basi forti/deboli.</text:p>
            <text:p text:style-name="P9">Costante di ionizzazione acida e basica.</text:p>
            <text:p text:style-name="P9">Coppia acido-base coniugata.</text:p>
            <text:p text:style-name="P9">Determinazione del pH di una soluzione di acido e base forte.</text:p>
            <text:p text:style-name="P9">Determinazione del pH di una soluzione di acido e base debole.</text:p>
            <text:p text:style-name="P9">Riconoscimento delle proprietà acide o basiche di una sostanza.</text:p>
            <text:p text:style-name="P9">Reazione tra acido forte e base forte.</text:p>
            <text:p text:style-name="P9">Idrolisi salina.</text:p>
            <text:p text:style-name="P9"/>
            <text:list xml:id="list164617191942642" text:continue-numbering="true" text:style-name="WWNum1">
              <text:list-item>
                <text:p text:style-name="P21">Reazioni di ossidoriduzione ed elettrochimica </text:p>
              </text:list-item>
            </text:list>
            <text:p text:style-name="P9">Determinazione del numero di ossidazione degli elementi in un composto.</text:p>
            <text:p text:style-name="P9">Riconoscimento delle reazioni di ossidoriduzione.</text:p>
            <text:p text:style-name="P9">Bilanciamento delle reazioni di ossidoriduzione con il metodo delle semireazioni.</text:p>
            <text:p text:style-name="P9">Bilanciamento di redox in forma ionica in ambiente acido e basico</text:p>
            <text:p text:style-name="P9">L’elettrochimica.</text:p>
            <text:p text:style-name="P9">Concetto di potenziale di riduzione standard.</text:p>
            <text:p text:style-name="P9">Pila Daniell, funzionamento di una pila.</text:p>
            <text:p text:style-name="P9"><text:soft-page-break/>Calcolo della f.e.m. di una pila utilizzando i potenziali di riduzione standard.</text:p>
            <text:p text:style-name="P9">Riconoscimento della spontaneità di una reazione di ossidoriduzione.</text:p>
            <text:p text:style-name="P9">La corrosione.</text:p>
            <text:p text:style-name="P9">L’elettrolisi: descrizione e funzionamento di una cella elettrolitica.</text:p>
            <text:p text:style-name="P9">Elettrolisi dell’acqua, di elettroliti fusi e di elettroliti in soluzione acquosa.</text:p>
            <text:p text:style-name="P9">Legge di Faraday.</text:p>
            <text:p text:style-name="P9"/>
            <text:p text:style-name="P5">ESPERIENZE <text:s/>DI <text:s/>LABORATORIO </text:p>
            <text:p text:style-name="P4"/>
            <text:p text:style-name="P9">I dispositivi di protezione collettivi e individuali.</text:p>
            <text:p text:style-name="P9">Etichettatura e classificazione dei prodotti chimici.</text:p>
            <text:p text:style-name="P9">La Tavola Periodica: metalli e non metalli</text:p>
            <text:p text:style-name="P9">Conducibilità elettrica</text:p>
            <text:p text:style-name="P9">Prove di polarità e miscibilità delle sostanze</text:p>
            <text:p text:style-name="P9">Prove di conducibilità elettrica.</text:p>
            <text:p text:style-name="P9">Le proprietà periodiche degli elementi.</text:p>
            <text:p text:style-name="P9">Prove di riconoscimento di alcuni cationi.</text:p>
            <text:p text:style-name="P9">Prove di riconoscimento di alcuni anioni.</text:p>
            <text:p text:style-name="P9">Preparazione dell’idrossido ferrico</text:p>
            <text:p text:style-name="P10">Preparazione del solfato di bario</text:p>
            <text:p text:style-name="P10">Preparazione di soluzioni a titolo noto: concentrazione % - Molarità – Molalità – grammi/litro</text:p>
            <text:p text:style-name="P9">Le diluizioni delle soluzioni</text:p>
            <text:p text:style-name="P9">La scala del pH con gli indicatori</text:p>
            <text:p text:style-name="P9">Titolazione acido forte-base forte</text:p>
            <text:p text:style-name="P9">Titolazione dell’aceto commerciale</text:p>
            <text:p text:style-name="P9">Scala dei potenziali di ossido riduzione</text:p>
            <text:p text:style-name="P9">Pila Daniell.</text:p>
            <text:p text:style-name="P9">Costruzione pile da parte dei gruppi.</text:p>
            <text:p text:style-name="P9">Elettrolisi dell’acqua con voltmetro di Hoffmann</text:p>
            <text:p text:style-name="P9">Prove di celle elettrolitiche</text:p>
            <text:p text:style-name="P6"/>
          </table:table-cell>
          <table:covered-table-cell/>
          <table:covered-table-cell/>
        </table:table-row>
      </table:table>
      <text:p text:style-name="P14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3">TESTI IN ADOZIONE </text:p>
          </table:table-cell>
        </table:table-row>
        <table:table-row table:style-name="Table2.2">
          <table:table-cell table:style-name="Table2.A2" office:value-type="string">
            <text:p text:style-name="P11">Esploriamo la chimica.verde PLUS</text:p>
            <text:p text:style-name="P11">G.Valitutti A.Tifi A.Gentile</text:p>
            <text:p text:style-name="P11">Zanichelli</text:p>
          </table:table-cell>
        </table:table-row>
      </table:table>
      <text:p text:style-name="P14"/>
      <text:p text:style-name="P14"/>
      <table:table table:name="Table3" table:style-name="Table3">
        <table:table-column table:style-name="Table3.A"/>
        <table:table-column table:style-name="Table3.B"/>
        <table:table-column table:style-name="Table3.C" table:number-columns-repeated="2"/>
        <table:table-column table:style-name="Table3.E"/>
        <table:table-row table:style-name="Table3.1">
          <table:table-cell table:style-name="Table3.A1" office:value-type="string">
            <text:p text:style-name="P15">Data </text:p>
          </table:table-cell>
          <table:table-cell table:style-name="Table3.B1" office:value-type="string">
            <text:p text:style-name="P15"/>
          </table:table-cell>
          <table:table-cell table:style-name="Table3.A1" office:value-type="string">
            <text:p text:style-name="P15"/>
          </table:table-cell>
          <table:table-cell table:style-name="Table3.A1" office:value-type="string">
            <text:p text:style-name="P15">firma Docenti</text:p>
          </table:table-cell>
          <table:table-cell table:style-name="Table3.B1" office:value-type="string">
            <text:p text:style-name="P15"/>
          </table:table-cell>
        </table:table-row>
        <table:table-row table:style-name="Table3.2">
          <table:table-cell table:style-name="Table3.A1" office:value-type="string">
            <text:p text:style-name="P15"/>
          </table:table-cell>
          <table:table-cell table:style-name="Table3.B2" office:value-type="string">
            <text:p text:style-name="P15"/>
          </table:table-cell>
          <table:table-cell table:style-name="Table3.A1" office:value-type="string">
            <text:p text:style-name="P15"/>
          </table:table-cell>
          <table:table-cell table:style-name="Table3.A1" office:value-type="string">
            <text:p text:style-name="P15"/>
          </table:table-cell>
          <table:table-cell table:style-name="Table3.E2" office:value-type="string">
            <text:p text:style-name="P15"/>
          </table:table-cell>
        </table:table-row>
        <table:table-row table:style-name="Table3.3">
          <table:table-cell table:style-name="Table3.A1" office:value-type="string">
            <text:p text:style-name="P15"/>
          </table:table-cell>
          <table:table-cell table:style-name="Table3.A1" office:value-type="string">
            <text:p text:style-name="P15"/>
          </table:table-cell>
          <table:table-cell table:style-name="Table3.A1" office:value-type="string">
            <text:p text:style-name="P15"/>
          </table:table-cell>
          <table:table-cell table:style-name="Table3.A1" office:value-type="string">
            <text:p text:style-name="P15"/>
          </table:table-cell>
          <table:table-cell table:style-name="Table3.B2" office:value-type="string">
            <text:p text:style-name="P15"/>
          </table:table-cell>
        </table:table-row>
        <table:table-row table:style-name="Table3.1">
          <table:table-cell table:style-name="Table3.A1" office:value-type="string">
            <text:p text:style-name="P15"/>
          </table:table-cell>
          <table:table-cell table:style-name="Table3.A1" office:value-type="string">
            <text:p text:style-name="P15"/>
          </table:table-cell>
          <table:table-cell table:style-name="Table3.A1" office:value-type="string">
            <text:p text:style-name="P15"/>
          </table:table-cell>
          <table:table-cell table:style-name="Table3.A1" office:value-type="string">
            <text:p text:style-name="P15">firma Studenti</text:p>
          </table:table-cell>
          <table:table-cell table:style-name="Table3.B1" office:value-type="string">
            <text:p text:style-name="P15"/>
          </table:table-cell>
        </table:table-row>
        <text:soft-page-break/>
        <table:table-row table:style-name="Table3.5">
          <table:table-cell table:style-name="Table3.A1" office:value-type="string">
            <text:p text:style-name="P15"/>
          </table:table-cell>
          <table:table-cell table:style-name="Table3.A1" office:value-type="string">
            <text:p text:style-name="P15"/>
          </table:table-cell>
          <table:table-cell table:style-name="Table3.A1" office:value-type="string">
            <text:p text:style-name="P15"/>
          </table:table-cell>
          <table:table-cell table:style-name="Table3.A1" office:value-type="string">
            <text:p text:style-name="P15"/>
          </table:table-cell>
          <table:table-cell table:style-name="Table3.E2" office:value-type="string">
            <text:p text:style-name="P15"/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/>
    <style:font-face style:name="Courier New1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oto Sans Symbols" svg:font-family="'Noto Sans Symbols'"/>
    <style:font-face style:name="Noto Sans Symbols1" svg:font-family="'Noto Sans Symbol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  <style:font-face style:name="Times New Roman2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0pt" fo:language="it" fo:country="IT" style:letter-kerning="false" style:font-name-asian="Calibri1" style:font-size-asian="10pt" style:language-asian="zh" style:country-asian="CN" style:font-name-complex="Calib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0pt" fo:language="it" fo:country="IT" style:letter-kerning="false" style:font-name-asian="Calibri1" style:font-size-asian="10pt" style:language-asian="zh" style:country-asian="CN" style:font-name-complex="Calibri1" style:font-size-complex="10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style:text-position="0% 100%" fo:font-size="11pt" fo:font-weight="normal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" style:display-name="ListLabel 2" style:family="text">
      <style:text-properties style:text-position="0% 100%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text-position="0% 100%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text-position="0% 100%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Noto Sans Symbols"/>
      </text:list-level-style-bullet>
      <text:list-level-style-bullet text:level="2" text:style-name="ListLabel_20_2" loext:num-list-format="%2%-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1"/>
      </text:list-level-style-bullet>
      <text:list-level-style-bullet text:level="3" text:style-name="ListLabel_20_3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Noto Sans Symbols"/>
      </text:list-level-style-bullet>
      <text:list-level-style-bullet text:level="4" text:style-name="ListLabel_20_4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Noto Sans Symbols"/>
      </text:list-level-style-bullet>
      <text:list-level-style-bullet text:level="5" text:style-name="ListLabel_20_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ListLabel_20_6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Noto Sans Symbols"/>
      </text:list-level-style-bullet>
      <text:list-level-style-bullet text:level="7" text:style-name="ListLabel_20_7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Noto Sans Symbols"/>
      </text:list-level-style-bullet>
      <text:list-level-style-bullet text:level="8" text:style-name="ListLabel_20_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ListLabel_20_9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Noto Sans Symbol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2" style:font-size-asian="10pt" style:font-style-asian="normal" style:font-weight-asian="normal" style:font-name-complex="Times New Roman2" style:font-size-complex="10pt"/>
    </style:style>
    <style:style style:name="MP2" style:family="paragraph" style:parent-style-name="Standard">
      <style:paragraph-properties fo:margin-left="0cm" fo:margin-right="0cm" fo:margin-top="0cm" fo:margin-bottom="0.282cm" style:contextual-spacing="false" fo:line-height="108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MP3" style:family="paragraph" style:parent-style-name="Standard">
      <style:paragraph-properties fo:margin-left="0cm" fo:margin-right="0cm" fo:margin-top="0cm" fo:margin-bottom="0.282cm" style:contextual-spacing="false" fo:line-height="108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96cm" style:type="center"/>
          <style:tab-stop style:position="15.921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-start-margin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374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09cm" fo:margin-left="0cm" fo:margin-right="0cm" fo:margin-bottom="2.60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g" text:anchor-type="char" svg:x="-0.549cm" svg:y="0.39cm" svg:width="18.292cm" svg:height="3.191cm" draw:z-index="2"><draw:image xlink:href="Pictures/100000000000049C000000C4C59D77EC72F9AEB0.jpg" xlink:type="simple" xlink:show="embed" xlink:actuate="onLoad" draw:mime-type="image/jpeg"/></draw:frame></text:p>
      </style:header>
      <style:footer>
        <text:p text:style-name="MP2"><text:page-number text:select-page="current">3</text:page-number></text:p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1.2$Windows_X86_64 LibreOffice_project/87b77fad49947c1441b67c559c339af8f3517e22</meta:generator>
    <dc:date>2024-05-24T16:46:16.726000000</dc:date>
    <meta:editing-duration>PT19S</meta:editing-duration>
    <meta:editing-cycles>1</meta:editing-cycles>
    <meta:document-statistic meta:table-count="3" meta:image-count="1" meta:object-count="0" meta:page-count="3" meta:paragraph-count="82" meta:word-count="444" meta:character-count="3164" meta:non-whitespace-character-count="2794"/>
  </office:meta>
</office:document-meta>
</file>